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Tipodeletrapredefinidodopará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Tipodeletrapredefinidodoparágrafo" style:family="text">
      <style:text-properties style:font-name="Arial" fo:font-size="11pt" style:font-size-asian="11pt" style:font-size-complex="11pt"/>
    </style:style>
    <style:style style:name="T8" style:parent-style-name="Tipodeletrapredefinidodoparágrafo" style:family="text">
      <style:text-properties style:font-name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fo:color="#000000" fo:font-size="11pt" style:font-size-asian="11pt" style:font-size-complex="11pt"/>
    </style:style>
    <style:style style:name="T10" style:parent-style-name="Tipodeletrapredefinidodoparágrafo" style:family="text">
      <style:text-properties style:font-name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/>
    </style:style>
    <style:style style:name="P32" style:parent-style-name="Standard" style:family="paragraph">
      <style:paragraph-properties fo:text-align="justify"/>
      <style:text-properties style:font-name="Calibri"/>
    </style:style>
    <style:style style:name="P33" style:parent-style-name="Standard" style:family="paragraph">
      <style:paragraph-properties fo:text-align="center"/>
      <style:text-properties style:font-name="Calibri"/>
    </style:style>
    <style:style style:name="P34" style:parent-style-name="Standard" style:family="paragraph">
      <style:paragraph-properties fo:text-align="center"/>
      <style:text-properties style:font-name="Calibri"/>
    </style:style>
    <style:style style:name="P35" style:parent-style-name="Standard" style:family="paragraph">
      <style:paragraph-properties fo:text-align="center"/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P38" style:parent-style-name="Standard" style:family="paragraph">
      <style:paragraph-properties fo:text-align="center"/>
    </style:style>
    <style:style style:name="T39" style:parent-style-name="Tipodeletrapredefinidodoparágrafo" style:family="text">
      <style:text-properties style:font-name="Calibri"/>
    </style:style>
  </office:automatic-styles>
  <office:body>
    <office:text text:use-soft-page-breaks="true">
      <text:p text:style-name="P1"/>
      <text:p text:style-name="P2">DESPACHO N.º 58/2021</text:p>
      <text:p text:style-name="P3"/>
      <text:p text:style-name="P4"/>
      <text:p text:style-name="P5"><text:span text:style-name="T6">ASSUNTO</text:span><text:span text:style-name="T7">: Medidas excecionais e temporárias para a prevenção, contenção e mitigação do novo coronavírus, face à publicação</text:span><text:span text:style-name="T8"><text:s/></text:span><text:span text:style-name="T9">da Resolução n.º 157/2021, na 1.ª série do Diário da República, de 27/11/2021 e DL n.º<text:s/></text:span><text:span text:style-name="T10">119-A/2021, de 22/12.</text:span></text:p>
      <text:p text:style-name="P11"/>
      <text:p text:style-name="P12">Com a evolução da situação epidemiológica em Portugal, a apresentar uma trajetória ascendente no que respeita ao número de novos casos diários da doença COVID-19, estando, de igual modo, a verificar-se, um crescimento acentuado do índice de transmissibilidade do vírus SARS-Cov-2, afigura-se premente adotar medidas extraordinárias no âmbito da organização das mais diversificadas atividades do Município e, bem assim, do funcionamento dos seus equipamentos.</text:p>
      <text:p text:style-name="P13">Simultaneamente, urge adotar medidas que promovam e garantam o distanciamento social dos recursos humanos do Município no local de trabalho, conforme aliás já anteriormente preconizado através do respetivo Despacho.</text:p>
      <text:p text:style-name="P14">Neste contexto, reforçando-se as medidas já adotadas e de acordo com o<text:s/>Plano de Contingência, determino:</text:p>
      <text:p text:style-name="P15"/>
      <text:p text:style-name="P16">1 – A partir de 27 de dezembro, é obrigatória a adoção do regime de teletrabalho sempre que as funções em causa o permitam;</text:p>
      <text:p text:style-name="P17">2 – O cancelamento dos eventos culturais oportunamente publicitados pelo Município, tendo em vista a não aglomeração de pessoas;</text:p>
      <text:p text:style-name="P18">3 – O encerramento ao público da Torre Medieval, Museu de Olaria, Posto de Turismo e Galeria de Arte, em 26/12, 02/01 e 09/01;</text:p>
      <text:p text:style-name="P19">4 – O cancelamento, a partir de 27/12, de toda a programação prevista das atividades de férias de natal para as crianças, promovidas pelo Município.</text:p>
      <text:p text:style-name="P20">5 – O cancelamento das aulas de grupo do Projeto Barcelos Saudável e das aulas de grupo das Piscinas Municipais;</text:p>
      <text:p text:style-name="P21">6 – O reforço da distribuição de álcool gel, nas feiras e mercados;</text:p>
      <text:p text:style-name="P22">7 – A<text:s/>manutenção em funcionamento dos serviços referidos no Plano de Contingência aprovado, como de natureza essencial. <text:s text:c="2"/></text:p>
      <text:p text:style-name="P23"/>
      <text:p text:style-name="P24">A gestão dos recursos humanos afetos a cada unidade orgânica, no sentido da adoção de horários desfasados, equipas em espelho, ou outra forma de prestação de serviço, incluindo o teletrabalho ou trabalho à distância, será da responsabilidade do respetivo dirigente, em função das competências cometidas à sua unidade e ao serviço prestado pela mesma.</text:p>
      <text:p text:style-name="P25">Nos serviços onde se prestam serviços públicos essenciais e serviços de atendimento aos munícipes, deve ser organizada a prestação do trabalho no sentido de evitar eventuais situações de isolamento de todos os trabalhadores, garantindo-se a prestação de trabalho em grupos separados.</text:p>
      <text:p text:style-name="P26">Os trabalhadores em regime de teletrabalho podem ser chamados ao serviço, sempre que necessário, e não podem ausentar-se do seu domicílio durante o horário normal de funcionamento do serviço, salvo por motivos imperiosos ou inadiáveis.</text:p>
      <text:p text:style-name="P27"/>
      <text:p text:style-name="P28">O presente despacho produz efeitos<text:s/>a partir do dia seguinte à sua publicação.</text:p>
      <text:p text:style-name="P29"/>
      <text:p text:style-name="P30">Barcelos, 22 de dezembro de 2021.</text:p>
      <text:p text:style-name="P31"/>
      <text:p text:style-name="P32"/>
      <text:p text:style-name="P33">O Presidente da Câmara em exercício de funções</text:p>
      <text:p text:style-name="P34"/>
      <text:p text:style-name="P35"/>
      <text:p text:style-name="P36">____________________________</text:p>
      <text:p text:style-name="P37"/>
      <text:p text:style-name="P38"><text:span text:style-name="T39">/Domingos Pereira, Dr.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 Pereira</meta:initial-creator>
    <dc:creator>DMT Licenciamento</dc:creator>
    <meta:creation-date>2021-12-23T19:26:00Z</meta:creation-date>
    <dc:date>2021-12-23T19:26:00Z</dc:date>
    <meta:print-date>2021-12-09T16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62" meta:character-count="2956" meta:row-count="20" meta:non-whitespace-character-count="2499"/>
  </office:meta>
</office:document-meta>
</file>